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loext:padding="0cm" loext:border="none"/>
    </style:style>
    <style:style style:name="P2" style:family="paragraph" style:parent-style-name="Text_20_body">
      <style:text-properties fo:font-size="12pt" officeooo:rsid="000cc558" officeooo:paragraph-rsid="000cc558" style:font-size-asian="12pt" style:font-size-complex="12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101cm" loext:contextual-spacing="false" style:shadow="none" style:writing-mode="page"/>
    </style:style>
    <style:style style:name="P5" style:family="paragraph" style:parent-style-name="Text_20_body">
      <style:paragraph-properties fo:margin-top="0cm" fo:margin-bottom="0.101cm" loext:contextual-spacing="false" style:shadow="none" style:writing-mode="page"/>
      <style:text-properties fo:font-size="12pt" style:font-size-asian="12pt" style:font-size-complex="12pt"/>
    </style:style>
    <style:style style:name="T1" style:family="text">
      <style:text-properties fo:font-variant="normal" fo:text-transform="none" fo:color="#999999" style:text-line-through-style="none" style:text-line-through-type="none" style:font-name="Arial" fo:font-size="7.5pt" fo:font-style="normal" style:text-underline-style="none" fo:font-weight="normal" style:text-blinking="false" loext:padding-left="0cm" loext:padding-right="0cm" loext:padding-top="0cm" loext:padding-bottom="0.049cm" loext:border-left="none" loext:border-right="none" loext:border-top="none" loext:border-bottom="0.06pt solid #c0c0c0"/>
    </style:style>
    <style:style style:name="T2" style:family="text">
      <style:text-properties fo:font-weight="normal" style:font-weight-asian="normal" style:font-weight-complex="normal"/>
    </style:style>
    <style:style style:name="T3" style:family="text">
      <style:text-properties officeooo:rsid="000cc558"/>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2">SÜGIS AIAS</text:p>
      <text:p text:style-name="P5">Sügisel tasuvad korralik koristamine, istutamine ja rohimine kuhjaga ära. Nii saab kevadel mitmed aiatööd vahele jätta ja nautida juba eelnevalt tehtud tööde vilju.</text:p>
      <text:p text:style-name="P4"><text:span text:style-name="Strong_20_Emphasis"><text:span text:style-name="T6">Sibulad ja seemned mulda</text:span></text:span></text:p>
      <text:p text:style-name="P5">Sügisel istutamiseks on mitmeid häid põhjuseid. Esiteks muudavad vahelduvad vihm ja päike mulla istutamiseks parajalt niiskeks ning aednik ei pea kastmisel liialt vaeva nägema. Lisaks ei ole ka päike praegu aktiivne. Arvestama peaks ka sellega, et erinevad lilled vajavad erinevate tingimustega kasvukohti. </text:p>
      <text:p text:style-name="P4"><text:span text:style-name="Strong_20_Emphasis"><text:span text:style-name="T6">Rohi ja kobesta</text:span></text:span></text:p>
      <text:p text:style-name="P4"><text:span text:style-name="T5">Sügisene niiskus tiivustab lillede ja taimede kasvu ning ka umbrohi teeb nüüd viimast kasvuspurti. Et kevadine aed pakuks umbrohuvaba silmailu, tuleb enne talvepuhkusele neist vabaneda. Kindlasti kobesta oktoobris ja novembris </text:span><text:span text:style-name="T6">koduaia mulda. See aitab hävitada kõik kahjurid ning takistab nende jõudmist mulda.</text:span><text:span text:style-name="Strong_20_Emphasis"><text:span text:style-name="T6">Kasvuhoone korda</text:span></text:span><text:span text:style-name="T5">Kasvuhoone korrastamist ei tasu kindlasti jätta kevadesse. Puhasta see mustusest ja taimejäänustest, kaeva muld läbi ning lisa looduslikku väetist, et taimed saaksid mullast rammu. Vaata üle võimalikud katkised kohad kiles, ühenduskohtades ning vaheta välja katkised klaasid.</text:span><text:span text:style-name="Strong_20_Emphasis"><text:span text:style-name="T6">Hekk kauniks</text:span></text:span><text:span text:style-name="T5">Kui aeda kaunistab kevadel õitsev hekk, siis just sügis on selle pügamiseks õige hetk – see tagab kevadel lopsaka õitemere. Okaspuuheki pügamiseks on praegu samuti hea aeg, kuid kindlasti tuleb noore heki puhul pigem tagasihoidlikult tegutse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09:39:51.988000000</meta:creation-date>
    <dc:date>2018-10-23T09:50:31.266000000</dc:date>
    <meta:editing-duration>PT10M39S</meta:editing-duration>
    <meta:editing-cycles>1</meta:editing-cycles>
    <meta:document-statistic meta:table-count="0" meta:image-count="0" meta:object-count="0" meta:page-count="1" meta:paragraph-count="6" meta:word-count="187" meta:character-count="1378" meta:non-whitespace-character-count="1194"/>
    <meta:generator>LibreOffice/5.4.4.2$Windows_X86_64 LibreOffice_project/2524958677847fb3bb44820e40380acbe820f960</meta:generator>
  </office:meta>
</office:document-meta>
</file>